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854000006246B3E9E4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OpenSymbol" svg:font-family="OpenSymbol"/>
    <style:font-face style:name="Lucida Sans1" svg:font-family="'Lucida Sans'" style:font-family-generic="swiss"/>
    <style:font-face style:name="OpenSymbol1" svg:font-family="OpenSymbol" style:font-family-generic="system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706cm" fo:margin-left="0.092cm" fo:margin-right="0.203cm" fo:margin-top="0cm" fo:margin-bottom="0cm" table:align="margins" style:writing-mode="lr-tb"/>
    </style:style>
    <style:style style:name="Tabella2.A" style:family="table-column">
      <style:table-column-properties style:column-width="4.722cm" style:rel-column-width="18523*"/>
    </style:style>
    <style:style style:name="Tabella2.B" style:family="table-column">
      <style:table-column-properties style:column-width="5.877cm" style:rel-column-width="23055*"/>
    </style:style>
    <style:style style:name="Tabella2.C" style:family="table-column">
      <style:table-column-properties style:column-width="1.369cm" style:rel-column-width="5369*"/>
    </style:style>
    <style:style style:name="Tabella2.D" style:family="table-column">
      <style:table-column-properties style:column-width="3.138cm" style:rel-column-width="12309*"/>
    </style:style>
    <style:style style:name="Tabella2.E" style:family="table-column">
      <style:table-column-properties style:column-width="1.6cm" style:rel-column-width="6279*"/>
    </style:style>
    <style:style style:name="Tabella2.1" style:family="table-row">
      <style:table-row-properties style:row-height="0.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6.783cm" fo:margin-left="0.014cm" fo:margin-right="0.203cm" fo:margin-top="0cm" fo:margin-bottom="0cm" table:align="margins" style:writing-mode="lr-tb"/>
    </style:style>
    <style:style style:name="Tabella3.A" style:family="table-column">
      <style:table-column-properties style:column-width="2.646cm" style:rel-column-width="10331*"/>
    </style:style>
    <style:style style:name="Tabella3.B" style:family="table-column">
      <style:table-column-properties style:column-width="2.799cm" style:rel-column-width="10930*"/>
    </style:style>
    <style:style style:name="Tabella3.C" style:family="table-column">
      <style:table-column-properties style:column-width="2.861cm" style:rel-column-width="11171*"/>
    </style:style>
    <style:style style:name="Tabella3.D" style:family="table-column">
      <style:table-column-properties style:column-width="2.815cm" style:rel-column-width="10992*"/>
    </style:style>
    <style:style style:name="Tabella3.E" style:family="table-column">
      <style:table-column-properties style:column-width="2.847cm" style:rel-column-width="11116*"/>
    </style:style>
    <style:style style:name="Tabella3.F" style:family="table-column">
      <style:table-column-properties style:column-width="2.815cm" style:rel-column-width="10995*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" style:family="table">
      <style:table-properties style:width="16.783cm" fo:margin-left="0.014cm" fo:margin-right="0.203cm" fo:margin-top="0cm" fo:margin-bottom="0cm" table:align="margins" style:writing-mode="lr-tb"/>
    </style:style>
    <style:style style:name="Tabella4.A" style:family="table-column">
      <style:table-column-properties style:column-width="4.493cm" style:rel-column-width="17542*"/>
    </style:style>
    <style:style style:name="Tabella4.B" style:family="table-column">
      <style:table-column-properties style:column-width="6.198cm" style:rel-column-width="24202*"/>
    </style:style>
    <style:style style:name="Tabella4.D" style:family="table-column">
      <style:table-column-properties style:column-width="1.6cm" style:rel-column-width="6249*"/>
    </style:style>
    <style:style style:name="Tabella4.1" style:family="table-row">
      <style:table-row-properties style:row-height="0.9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6.783cm" fo:margin-left="0.014cm" fo:margin-right="0.203cm" fo:margin-top="0cm" fo:margin-bottom="0cm" table:align="margins" style:writing-mode="lr-tb"/>
    </style:style>
    <style:style style:name="Tabella5.A" style:family="table-column">
      <style:table-column-properties style:column-width="4.493cm" style:rel-column-width="17542*"/>
    </style:style>
    <style:style style:name="Tabella5.B" style:family="table-column">
      <style:table-column-properties style:column-width="6.198cm" style:rel-column-width="24202*"/>
    </style:style>
    <style:style style:name="Tabella5.D" style:family="table-column">
      <style:table-column-properties style:column-width="1.6cm" style:rel-column-width="6249*"/>
    </style:style>
    <style:style style:name="Tabella5.1" style:family="table-row">
      <style:table-row-properties style:row-height="0.9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16.736cm" fo:margin-left="0.062cm" fo:margin-right="0.203cm" fo:margin-top="0cm" fo:margin-bottom="0cm" table:align="margins" style:writing-mode="lr-tb"/>
    </style:style>
    <style:style style:name="Tabella6.A" style:family="table-column">
      <style:table-column-properties style:column-width="4.445cm" style:rel-column-width="17406*"/>
    </style:style>
    <style:style style:name="Tabella6.B" style:family="table-column">
      <style:table-column-properties style:column-width="6.2cm" style:rel-column-width="24278*"/>
    </style:style>
    <style:style style:name="Tabella6.C" style:family="table-column">
      <style:table-column-properties style:column-width="4.491cm" style:rel-column-width="17585*"/>
    </style:style>
    <style:style style:name="Tabella6.D" style:family="table-column">
      <style:table-column-properties style:column-width="1.6cm" style:rel-column-width="6266*"/>
    </style:style>
    <style:style style:name="Tabella6.1" style:family="table-row">
      <style:table-row-properties style:row-height="0.9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6.66cm" fo:margin-left="0.138cm" fo:margin-right="0.203cm" fo:margin-top="0cm" fo:margin-bottom="0cm" table:align="margins" style:writing-mode="lr-tb"/>
    </style:style>
    <style:style style:name="Tabella7.A" style:family="table-column">
      <style:table-column-properties style:column-width="4.369cm" style:rel-column-width="17186*"/>
    </style:style>
    <style:style style:name="Tabella7.B" style:family="table-column">
      <style:table-column-properties style:column-width="6.198cm" style:rel-column-width="24382*"/>
    </style:style>
    <style:style style:name="Tabella7.C" style:family="table-column">
      <style:table-column-properties style:column-width="4.493cm" style:rel-column-width="17672*"/>
    </style:style>
    <style:style style:name="Tabella7.D" style:family="table-column">
      <style:table-column-properties style:column-width="1.6cm" style:rel-column-width="6295*"/>
    </style:style>
    <style:style style:name="Tabella7.1" style:family="table-row">
      <style:table-row-properties style:row-height="0.9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16.66cm" fo:margin-left="0.138cm" fo:margin-right="0.203cm" fo:margin-top="0cm" fo:margin-bottom="0cm" table:align="margins" style:writing-mode="lr-tb"/>
    </style:style>
    <style:style style:name="Tabella8.A" style:family="table-column">
      <style:table-column-properties style:column-width="4.369cm" style:rel-column-width="17186*"/>
    </style:style>
    <style:style style:name="Tabella8.B" style:family="table-column">
      <style:table-column-properties style:column-width="6.198cm" style:rel-column-width="24382*"/>
    </style:style>
    <style:style style:name="Tabella8.C" style:family="table-column">
      <style:table-column-properties style:column-width="4.493cm" style:rel-column-width="17672*"/>
    </style:style>
    <style:style style:name="Tabella8.D" style:family="table-column">
      <style:table-column-properties style:column-width="1.6cm" style:rel-column-width="6295*"/>
    </style:style>
    <style:style style:name="Tabella8.1" style:family="table-row">
      <style:table-row-properties style:row-height="0.9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" style:family="table">
      <style:table-properties style:width="16.595cm" fo:margin-left="0.215cm" fo:margin-right="0.191cm" fo:margin-top="0cm" fo:margin-bottom="0cm" table:align="margins" style:writing-mode="lr-tb"/>
    </style:style>
    <style:style style:name="Tabella9.A" style:family="table-column">
      <style:table-column-properties style:column-width="8.075cm" style:rel-column-width="31889*"/>
    </style:style>
    <style:style style:name="Tabella9.B" style:family="table-column">
      <style:table-column-properties style:column-width="8.52cm" style:rel-column-width="33646*"/>
    </style:style>
    <style:style style:name="Tabella9.1" style:family="table-row">
      <style:table-row-properties style:min-row-height="1.66cm" style:keep-together="true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/>
    </style:style>
    <style:style style:name="Tabella9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it" fo:country="IT" fo:font-weight="bold" style:language-asian="en" style:country-asian="US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.5pt" fo:font-weight="bold" style:font-size-asian="14.5pt" style:font-weight-asian="bold" style:font-size-complex="14.5pt"/>
    </style:style>
    <style:style style:name="P1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Arial" fo:font-size="12pt" fo:language="it" fo:country="IT" fo:font-weight="normal" fo:background-color="transparent" style:font-name-asian="Calibri,Bold" style:font-size-asian="12pt" style:language-asian="en" style:country-asian="US" style:font-weight-asian="normal" style:font-name-complex="Arial" style:font-size-complex="12pt" style:font-weight-complex="normal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 style:list-style-name="WWNum1">
      <style:paragraph-properties fo:text-align="justify" style:justify-single-word="false"/>
      <style:text-properties fo:background-color="transparent"/>
    </style:style>
    <style:style style:name="P16" style:family="paragraph" style:parent-style-name="Standard" style:list-style-name="L1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language="it" fo:country="IT" style:language-asian="en" style:country-asian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char" svg:x="5.851cm" svg:y="0.046cm" svg:width="6.177cm" svg:height="1.52cm" draw:z-index="0"><draw:image xlink:href="Pictures/2000000600001854000006246B3E9E4F.wmf" xlink:type="simple" xlink:show="embed" xlink:actuate="onLoad"/></draw:frame></text:p>
      <text:p text:style-name="P2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/></text:span></text:p>
      <text:p text:style-name="P4">LINEE GUIDA <text:s/>CASE A 1€<text:span text:style-name="T2"> </text:span></text:p>
      <text:p text:style-name="P5"/>
      <text:p text:style-name="P6"><text:span text:style-name="T2"><text:s/></text:span>“GREEN COMMUNITIES PICCOLE DOLOMITI” </text:p>
      <text:p text:style-name="P6">PNRR M2C1 INVESTIMENTO 3.2</text:p>
      <text:p text:style-name="P6">INTERVENTO E) </text:p>
      <text:p text:style-name="P5">CUP <text:s/>D49I22000770001</text:p>
      <text:p text:style-name="P10"/>
      <text:p text:style-name="P10">ADESIONE AL PROGETTO DI RECUPERO VALORIZZAZIONE PATRIMONIO IMMOBILIARE </text:p>
      <text:p text:style-name="P10">NEL TERRITORIO DELL'UNIONE MONTANA </text:p>
      <text:p text:style-name="P9">MODELLO A) MANIFESTAZIONE DI INTERESSE ALLA CESSIONE AL PREZZO SIMBOLICO DI 1€ DI IMMOBILI PRIVATI </text:p>
      <text:p text:style-name="P8"><text:span text:style-name="T6"/></text:p>
      <text:p text:style-name="P8"><text:span text:style-name="T6">TERMINE 30 GIUGNO 2025</text:span><text:span text:style-name="T7"> </text:span></text:p>
      <text:p text:style-name="P8"/>
      <text:p text:style-name="P13"><text:span text:style-name="T3">Consegna</text:span> <text:span text:style-name="T3">a mano/ inviato a mezzo posta </text:span>all’Ufficio in Schio, Largo Fusinelle 1 <text:s/>- tel 0445-530533 </text:p>
      <text:p text:style-name="P13">ORARI APERTURA </text:p>
      <text:p text:style-name="P13">10.00 -12.30 DAL LUNEDI' AL <text:s/>VENERDI'</text:p>
      <text:p text:style-name="Standard"><text:span text:style-name="T3">Trasmesso via mail</text:span>: <text:a xlink:type="simple" xlink:href="mailto:info@umpasubioaltovicentino.it" text:style-name="Internet_20_link" text:visited-style-name="Visited_20_Internet_20_Link">info@umpasubioaltovicentino.it</text:a></text:p>
      <text:p text:style-name="Standard"><text:span text:style-name="T3">Trasmesso via PEC</text:span> <text:a xlink:type="simple" xlink:href="mailto:umpasubioaltovicentino@pec.altovicentino.it" text:style-name="Internet_20_link" text:visited-style-name="Visited_20_Internet_20_Link">umpasubioaltovicentino@pec.altovicentino.it</text:a></text:p>
      <text:p text:style-name="P8"><text:s/></text:p>
      <text:p text:style-name="P7"/>
      <text:p text:style-name="P8">(Dichiarazione sostitutiva di atto di notorietà ai sensi dell’art.47 del DPR n.445/2000 e s.m.i.)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Standard">Il sottoscritto</text:p>
          </table:table-cell>
          <table:table-cell table:style-name="Tabella2.A1" office:value-type="string">
            <text:p text:style-name="Standard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Standard">nato a</text:p>
          </table:table-cell>
          <table:table-cell table:style-name="Tabella2.A1" table:number-columns-spanned="3" office:value-type="string">
            <text:p text:style-name="Standard"/>
          </table:table-cell>
          <table:covered-table-cell/>
          <table:covered-table-cell/>
          <table:table-cell table:style-name="Tabella2.A1" office:value-type="string">
            <text:p text:style-name="Standard">il</text:p>
          </table:table-cell>
        </table:table-row>
        <table:table-row table:style-name="Tabella2.1">
          <table:table-cell table:style-name="Tabella2.A1" office:value-type="string">
            <text:p text:style-name="Standard">Codice Fiscale</text:p>
          </table:table-cell>
          <table:table-cell table:style-name="Tabella2.A1" office:value-type="string">
            <text:p text:style-name="Standard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Standard">residente a</text:p>
          </table:table-cell>
          <table:table-cell table:style-name="Tabella2.A1" table:number-columns-spanned="3" office:value-type="string">
            <text:p text:style-name="Standard"/>
          </table:table-cell>
          <table:covered-table-cell/>
          <table:covered-table-cell/>
          <table:table-cell table:style-name="Tabella2.A1" office:value-type="string">
            <text:p text:style-name="Standard">CAP</text:p>
          </table:table-cell>
        </table:table-row>
        <table:table-row table:style-name="Tabella2.1">
          <table:table-cell table:style-name="Tabella2.A1" office:value-type="string">
            <text:p text:style-name="Standard">in Via/Piazza</text:p>
          </table:table-cell>
          <table:table-cell table:style-name="Tabella2.A1" table:number-columns-spanned="3" office:value-type="string">
            <text:p text:style-name="Standard"/>
          </table:table-cell>
          <table:covered-table-cell/>
          <table:covered-table-cell/>
          <table:table-cell table:style-name="Tabella2.A1" office:value-type="string">
            <text:p text:style-name="Standard">n.</text:p>
          </table:table-cell>
        </table:table-row>
        <table:table-row table:style-name="Tabella2.1">
          <table:table-cell table:style-name="Tabella2.A1" office:value-type="string">
            <text:p text:style-name="Standard">Contatti</text:p>
          </table:table-cell>
          <table:table-cell table:style-name="Tabella2.A1" table:number-columns-spanned="2" office:value-type="string">
            <text:p text:style-name="Standard">tel.</text:p>
          </table:table-cell>
          <table:covered-table-cell/>
          <table:table-cell table:style-name="Tabella2.A1" table:number-columns-spanned="2" office:value-type="string">
            <text:p text:style-name="Standard">mail</text:p>
          </table:table-cell>
          <table:covered-table-cell/>
        </table:table-row>
      </table:table>
      <text:p text:style-name="P1"/>
      <text:p text:style-name="P1">Visto l’avviso <text:s/>concernente l’iniziativa “CASE A 1 EURO”, con la quale codesta UNIONE MONTANA <text:s/>intende perseguire l’obiettivo del recupero e della riqualificazione urbanistico-edilizia nonché la rivitalizzazione abitativa delle contrade nei comuni dell'unione : <text:s/>Monte di Malo, Piovene Rocchette, Posina, Recoaro Terme, Santorso, San Vito di Leguzzano, Schio, Torrebelvicino, Valdagno, Valli del Pasubio;</text:p>
      <text:p text:style-name="P1"/>
      <text:p text:style-name="P1">Considerato che l’iniziativa pubblica predetta è pienamente condivisa dallo scrivente, appare meritevole di sostegno e che, per queste motivazioni, è intenzione del sottoscritto sostenerla attivamente mediante la cessione al prezzo simbolico di 1€ di <text:s/>immobile di proprietà da destinare alle finalità previste dalle Linee Guida approvate con deliberazione della Giunta dell'Unione Montana del 12 marzo 2025;</text:p>
      <text:p text:style-name="P1">Consapevole delle sanzioni penali, nel caso di dichiarazioni non veritiere, di formazione o uso di atti falsi, richiamate dall’art. 76 del D.P.R. 445 del 28 dicembre 2000, </text:p>
      <text:p text:style-name="P6"/>
      <text:p text:style-name="P6"><text:soft-page-break/>DICHIARA</text:p>
      <text:p text:style-name="P8"/>
      <text:list xml:id="list6142786240010294785" text:style-name="WWNum1">
        <text:list-item>
          <text:p text:style-name="P12">di aderire all’iniziativa pubblica dell'Unione Montana Pasubio Piccole Dolomiti denominata “CASE A 1 EURO” <text:s/>manifestando la disponibilità a cedere l' immobile disabitato di proprietà come di seguito identifico <text:s/>al prezzo simbolico di 1 EURO con le modalità indicate nelle <text:span text:style-name="T4">Linee Guida</text:span> i cui contenuti si accettano integralmente ; </text:p>
          <text:p text:style-name="P12"/>
        </text:list-item>
        <text:list-item>
          <text:p text:style-name="P12">di essere:</text:p>
        </text:list-item>
      </text:list>
      <text:p text:style-name="Standard">□<text:tab/>PROPRIETARIO, per intero,</text:p>
      <text:p text:style-name="Standard">□<text:tab/>COMPROPRIETARIO, per la quota del ________ %</text:p>
      <text:p text:style-name="Standard">dell’<text:span text:style-name="T3">IMMOBILE DISABITATO</text:span> <text:s/>sito in Comune di __________________, in Via/Piazza ________________________________________, individuato al catasto fabbricati come segue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Standard">Foglio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>Particella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>sub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1">
          <table:table-cell table:style-name="Tabella3.A1" table:number-columns-spanned="2" office:value-type="string">
            <text:p text:style-name="Standard">Categoria catastale</text:p>
          </table:table-cell>
          <table:covered-table-cell/>
          <table:table-cell table:style-name="Tabella3.A1" office:value-type="string">
            <text:p text:style-name="Standard"/>
          </table:table-cell>
          <table:table-cell table:style-name="Tabella3.A1" table:number-columns-spanned="2" office:value-type="string">
            <text:p text:style-name="Standard">Consistenza catastale vani</text:p>
          </table:table-cell>
          <table:covered-table-cell/>
          <table:table-cell table:style-name="Tabella3.A1" office:value-type="string"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Standard">Rendita €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>Superficie</text:p>
            <text:p text:style-name="Standard">catastale mq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>Numero piani</text:p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ext:p text:style-name="Standard">ALTRI COMPROPRIETARI:</text:p>
      <text:p text:style-name="Standard">1)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row table:style-name="Tabella4.1">
          <table:table-cell table:style-name="Tabella4.A1" office:value-type="string">
            <text:p text:style-name="Standard">Nome e Cognome</text:p>
          </table:table-cell>
          <table:table-cell table:style-name="Tabella4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4.1">
          <table:table-cell table:style-name="Tabella4.A1" office:value-type="string">
            <text:p text:style-name="Standard">nato a</text:p>
          </table:table-cell>
          <table:table-cell table:style-name="Tabella4.A1" table:number-columns-spanned="2" office:value-type="string">
            <text:p text:style-name="Standard"/>
          </table:table-cell>
          <table:covered-table-cell/>
          <table:table-cell table:style-name="Tabella4.A1" office:value-type="string">
            <text:p text:style-name="Standard">il</text:p>
          </table:table-cell>
        </table:table-row>
        <table:table-row table:style-name="Tabella4.1">
          <table:table-cell table:style-name="Tabella4.A1" office:value-type="string">
            <text:p text:style-name="Standard">Codice Fiscale</text:p>
          </table:table-cell>
          <table:table-cell table:style-name="Tabella4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4.1">
          <table:table-cell table:style-name="Tabella4.A1" office:value-type="string">
            <text:p text:style-name="Standard">residente a</text:p>
          </table:table-cell>
          <table:table-cell table:style-name="Tabella4.A1" table:number-columns-spanned="2" office:value-type="string">
            <text:p text:style-name="Standard"/>
          </table:table-cell>
          <table:covered-table-cell/>
          <table:table-cell table:style-name="Tabella4.A1" office:value-type="string">
            <text:p text:style-name="Standard">CAP</text:p>
          </table:table-cell>
        </table:table-row>
        <table:table-row table:style-name="Tabella4.1">
          <table:table-cell table:style-name="Tabella4.A1" office:value-type="string">
            <text:p text:style-name="Standard">in Via/Piazza</text:p>
          </table:table-cell>
          <table:table-cell table:style-name="Tabella4.A1" table:number-columns-spanned="2" office:value-type="string">
            <text:p text:style-name="Standard"/>
          </table:table-cell>
          <table:covered-table-cell/>
          <table:table-cell table:style-name="Tabella4.A1" office:value-type="string">
            <text:p text:style-name="Standard">n.</text:p>
          </table:table-cell>
        </table:table-row>
      </table:table>
      <text:p text:style-name="Standard"/>
      <text:p text:style-name="Standard">QUOTA DEL ________ %</text:p>
      <text:p text:style-name="Standard"/>
      <text:p text:style-name="Standard">2)</text:p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D"/>
        <table:table-row table:style-name="Tabella5.1">
          <table:table-cell table:style-name="Tabella5.A1" office:value-type="string">
            <text:p text:style-name="Standard">Nome e Cognome</text:p>
          </table:table-cell>
          <table:table-cell table:style-name="Tabella5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1">
          <table:table-cell table:style-name="Tabella5.A1" office:value-type="string">
            <text:p text:style-name="Standard">nato a</text:p>
          </table:table-cell>
          <table:table-cell table:style-name="Tabella5.A1" table:number-columns-spanned="2" office:value-type="string">
            <text:p text:style-name="Standard"/>
          </table:table-cell>
          <table:covered-table-cell/>
          <table:table-cell table:style-name="Tabella5.A1" office:value-type="string">
            <text:p text:style-name="Standard">il</text:p>
          </table:table-cell>
        </table:table-row>
        <table:table-row table:style-name="Tabella5.1">
          <table:table-cell table:style-name="Tabella5.A1" office:value-type="string">
            <text:p text:style-name="Standard">Codice Fiscale</text:p>
          </table:table-cell>
          <table:table-cell table:style-name="Tabella5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1">
          <table:table-cell table:style-name="Tabella5.A1" office:value-type="string">
            <text:p text:style-name="Standard">residente a</text:p>
          </table:table-cell>
          <table:table-cell table:style-name="Tabella5.A1" table:number-columns-spanned="2" office:value-type="string">
            <text:p text:style-name="Standard"/>
          </table:table-cell>
          <table:covered-table-cell/>
          <table:table-cell table:style-name="Tabella5.A1" office:value-type="string">
            <text:p text:style-name="Standard">CAP</text:p>
          </table:table-cell>
        </table:table-row>
        <table:table-row table:style-name="Tabella5.1">
          <table:table-cell table:style-name="Tabella5.A1" office:value-type="string">
            <text:p text:style-name="Standard">in Via/Piazza</text:p>
          </table:table-cell>
          <table:table-cell table:style-name="Tabella5.A1" table:number-columns-spanned="2" office:value-type="string">
            <text:p text:style-name="Standard"/>
          </table:table-cell>
          <table:covered-table-cell/>
          <table:table-cell table:style-name="Tabella5.A1" office:value-type="string">
            <text:p text:style-name="Standard">n.</text:p>
          </table:table-cell>
        </table:table-row>
      </table:table>
      <text:p text:style-name="Standard"/>
      <text:p text:style-name="Standard">QUOTA DEL ________ %</text:p>
      <text:p text:style-name="Standard"/>
      <text:p text:style-name="Standard">3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Standard">Nome e Cognome</text:p>
          </table:table-cell>
          <table:table-cell table:style-name="Tabella6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6.1">
          <table:table-cell table:style-name="Tabella6.A1" office:value-type="string">
            <text:p text:style-name="Standard">nato a</text:p>
          </table:table-cell>
          <table:table-cell table:style-name="Tabella6.A1" table:number-columns-spanned="2" office:value-type="string">
            <text:p text:style-name="Standard"/>
          </table:table-cell>
          <table:covered-table-cell/>
          <table:table-cell table:style-name="Tabella6.A1" office:value-type="string">
            <text:p text:style-name="Standard">il</text:p>
          </table:table-cell>
        </table:table-row>
        <table:table-row table:style-name="Tabella6.1">
          <table:table-cell table:style-name="Tabella6.A1" office:value-type="string">
            <text:p text:style-name="Standard">Codice Fiscale</text:p>
          </table:table-cell>
          <table:table-cell table:style-name="Tabella6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6.1">
          <table:table-cell table:style-name="Tabella6.A1" office:value-type="string">
            <text:p text:style-name="Standard">residente a</text:p>
          </table:table-cell>
          <table:table-cell table:style-name="Tabella6.A1" table:number-columns-spanned="2" office:value-type="string">
            <text:p text:style-name="Standard"/>
          </table:table-cell>
          <table:covered-table-cell/>
          <table:table-cell table:style-name="Tabella6.A1" office:value-type="string">
            <text:p text:style-name="Standard">CAP</text:p>
          </table:table-cell>
        </table:table-row>
        <table:table-row table:style-name="Tabella6.1">
          <table:table-cell table:style-name="Tabella6.A1" office:value-type="string">
            <text:p text:style-name="Standard">in Via/Piazza</text:p>
          </table:table-cell>
          <table:table-cell table:style-name="Tabella6.A1" table:number-columns-spanned="2" office:value-type="string">
            <text:p text:style-name="Standard"/>
          </table:table-cell>
          <table:covered-table-cell/>
          <table:table-cell table:style-name="Tabella6.A1" office:value-type="string">
            <text:p text:style-name="Standard">n.</text:p>
          </table:table-cell>
        </table:table-row>
      </table:table>
      <text:p text:style-name="Standard"/>
      <text:p text:style-name="Standard">QUOTA DEL ________ %</text:p>
      <text:p text:style-name="Standard"><text:soft-page-break/></text:p>
      <text:p text:style-name="Standard">4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Standard">Nome e Cognome</text:p>
          </table:table-cell>
          <table:table-cell table:style-name="Tabella7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nato a</text:p>
          </table:table-cell>
          <table:table-cell table:style-name="Tabella7.A1" table:number-columns-spanned="2" office:value-type="string">
            <text:p text:style-name="Standard"/>
          </table:table-cell>
          <table:covered-table-cell/>
          <table:table-cell table:style-name="Tabella7.A1" office:value-type="string">
            <text:p text:style-name="Standard">il</text:p>
          </table:table-cell>
        </table:table-row>
        <table:table-row table:style-name="Tabella7.1">
          <table:table-cell table:style-name="Tabella7.A1" office:value-type="string">
            <text:p text:style-name="Standard">Codice Fiscale</text:p>
          </table:table-cell>
          <table:table-cell table:style-name="Tabella7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residente a</text:p>
          </table:table-cell>
          <table:table-cell table:style-name="Tabella7.A1" table:number-columns-spanned="2" office:value-type="string">
            <text:p text:style-name="Standard"/>
          </table:table-cell>
          <table:covered-table-cell/>
          <table:table-cell table:style-name="Tabella7.A1" office:value-type="string">
            <text:p text:style-name="Standard">CAP</text:p>
          </table:table-cell>
        </table:table-row>
        <table:table-row table:style-name="Tabella7.1">
          <table:table-cell table:style-name="Tabella7.A1" office:value-type="string">
            <text:p text:style-name="Standard">in Via/Piazza</text:p>
          </table:table-cell>
          <table:table-cell table:style-name="Tabella7.A1" table:number-columns-spanned="2" office:value-type="string">
            <text:p text:style-name="Standard"/>
          </table:table-cell>
          <table:covered-table-cell/>
          <table:table-cell table:style-name="Tabella7.A1" office:value-type="string">
            <text:p text:style-name="Standard">n.</text:p>
          </table:table-cell>
        </table:table-row>
      </table:table>
      <text:p text:style-name="Standard"/>
      <text:p text:style-name="Standard">QUOTA DEL ________ %</text:p>
      <text:p text:style-name="Standard"/>
      <text:p text:style-name="Standard">5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Standard">Nome e Cognome</text:p>
          </table:table-cell>
          <table:table-cell table:style-name="Tabella8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8.1">
          <table:table-cell table:style-name="Tabella8.A1" office:value-type="string">
            <text:p text:style-name="Standard">nato a</text:p>
          </table:table-cell>
          <table:table-cell table:style-name="Tabella8.A1" table:number-columns-spanned="2" office:value-type="string">
            <text:p text:style-name="Standard"/>
          </table:table-cell>
          <table:covered-table-cell/>
          <table:table-cell table:style-name="Tabella8.A1" office:value-type="string">
            <text:p text:style-name="Standard">il</text:p>
          </table:table-cell>
        </table:table-row>
        <table:table-row table:style-name="Tabella8.1">
          <table:table-cell table:style-name="Tabella8.A1" office:value-type="string">
            <text:p text:style-name="Standard">Codice Fiscale</text:p>
          </table:table-cell>
          <table:table-cell table:style-name="Tabella8.A1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8.1">
          <table:table-cell table:style-name="Tabella8.A1" office:value-type="string">
            <text:p text:style-name="Standard">residente a</text:p>
          </table:table-cell>
          <table:table-cell table:style-name="Tabella8.A1" table:number-columns-spanned="2" office:value-type="string">
            <text:p text:style-name="Standard"/>
          </table:table-cell>
          <table:covered-table-cell/>
          <table:table-cell table:style-name="Tabella8.A1" office:value-type="string">
            <text:p text:style-name="Standard">CAP</text:p>
          </table:table-cell>
        </table:table-row>
        <table:table-row table:style-name="Tabella8.1">
          <table:table-cell table:style-name="Tabella8.A1" office:value-type="string">
            <text:p text:style-name="Standard">in Via/Piazza</text:p>
          </table:table-cell>
          <table:table-cell table:style-name="Tabella8.A1" table:number-columns-spanned="2" office:value-type="string">
            <text:p text:style-name="Standard"/>
          </table:table-cell>
          <table:covered-table-cell/>
          <table:table-cell table:style-name="Tabella8.A1" office:value-type="string">
            <text:p text:style-name="Standard">n.</text:p>
          </table:table-cell>
        </table:table-row>
      </table:table>
      <text:p text:style-name="Standard"/>
      <text:p text:style-name="Standard">QUOTA DEL ________ %</text:p>
      <text:p text:style-name="Standard"/>
      <text:list xml:id="list32838701" text:continue-numbering="true" text:style-name="WWNum1">
        <text:list-item>
          <text:p text:style-name="P14">di manifestare la volontà di cessione dell’immobile al prezzo simbolico di 1€ in quanto intende con ciò aderire e sostenere l’iniziativa pubblica dell'unione <text:s/>di recupero patrimonio immobiliare delle contrade <text:s/>e di chiedere, nel contempo, in relazione a questo atto di liberalità, di essere sollevato dal futuro acquirente di tutte le spese , nessuna esclusa, comunque connesse al regolare passaggio di proprietà del bene (notarili, fiscali, voltura, successione, anche tardiva, eventuali sanatorie edilizie ecc);</text:p>
        </text:list-item>
        <text:list-item>
          <text:p text:style-name="P14">di confermare la disponi<text:span text:style-name="T5">bilità alla cessione per un periodo di n. 1 anno che si reputa necessario, per definire e perfezionare il percorso realizzativo dell’iniziativa;</text:span></text:p>
        </text:list-item>
        <text:list-item>
          <text:p text:style-name="P15">di essere consapevole che la procedura in oggetto costituisce mera indagine esplorativa volta ad acquisire disponibilità di privati a partecipare all'iniziativa di recupero edilizio e rivitalizzazione abitativa delle contrade del territorio, senza che ciò costituisca <text:s/>in capo all'unione alcun obbligo di procedere alla ricerca di acquirenti per l'immobile segnalato;</text:p>
        </text:list-item>
        <text:list-item>
          <text:p text:style-name="P15">di essere consapevole che in conformità alle indicazioni <text:s/>delle <text:span text:style-name="T4">Linee Guida</text:span> spetta all'amministrazione comunale - sulla base della Scheda Tecnica elaborata dall'incaricata Ing. Dall'Igna - decidere l'effettiva candidatura al progetto <text:span text:style-name="T4">Case a 1€</text:span> dell'immobile come sopra identificato; </text:p>
        </text:list-item>
        <text:list-item>
          <text:p text:style-name="P15">di essere consapevole che, <text:s/>in conformità alle indicazioni delle Linee Guida e compatibilmente con le domande di acquisto che perverranno, <text:s/>l’immobile <text:s/>sarà <text:s text:c="2"/>assegnato secondo i criteri stabiliti dall'amministrazione comunale;</text:p>
        </text:list-item>
        <text:list-item>
          <text:p text:style-name="P15">di essere a conoscenza del fatto che l'Unione Montana, nell’ambito dell’iniziativa, svolge esclusivamente le funzioni di garante del rispetto delle clausole previste dalle Linee Guida approvate <text:s/>a tutela degli interessi pubblici <text:s/>come indicati nel progetto PNRR Green Communities Piccole Dolomiti rimanendo esclusa pertanto qualsiasi responsabilità in relazione: </text:p>
          <text:p text:style-name="P14"><text:span text:style-name="T5">- </text:span>alla effettiva sottoscrizione del contratto di compravendita tra i privati aderenti al progetto </text:p>
          <text:p text:style-name="P14">- all'effettiva esecuzione dei lavori di ristrutturazione dell'immobile da parte dell'acquirente</text:p>
        </text:list-item>
        <text:list-item>
          <text:p text:style-name="P14">di essere inoltre informato, ai sensi e per gli effetti di cui al D.Lgs. N. 196/2003 e s.m.i., che i dati personali raccolti saranno trattati, anche con strumenti informatici, esclusivamente nell'ambito del procedimento per il quale la presente dichiarazione viene resa. </text:p>
        </text:list-item>
      </text:list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Standard">________________, ____________</text:p>
            <text:p text:style-name="Standard">(luogo, data)</text:p>
          </table:table-cell>
          <table:table-cell table:style-name="Tabella9.B1" office:value-type="string">
            <text:p text:style-name="Standard">Il Dichiarante</text:p>
            <text:p text:style-name="Standard">_______________________</text:p>
          </table:table-cell>
        </table:table-row>
      </table:table>
      <text:p text:style-name="Standard"/>
      <text:p text:style-name="Standard"/>
      <text:p text:style-name="Standard"><text:soft-page-break/>Si allega:</text:p>
      <text:p text:style-name="Standard"/>
      <text:p text:style-name="Standard">A) copia del documento di identità del dichiarante (obbligatorio);</text:p>
      <text:p text:style-name="Standard">B) copia della planimetria immobile (facoltativo);</text:p>
      <text:p text:style-name="Standard">C) fotografie IMMOBILE (esterno ed ambienti interni) (OBBLIGATORIO);</text:p>
      <text:list xml:id="list7867710313191498253" text:style-name="L1">
        <text:list-header>
          <text:p text:style-name="P16"/>
        </text:list-header>
      </text:list>
      <text:p text:style-name="P13">Ai sensi dell’art. 38, D.P.R. n. 445 del 28 dicembre 2000, la dichiarazione è sottoscritta dall’interessato e inviata insieme alla fotocopia, non autenticata di un documento di identità del dichiarante, all'UNIONE MONTANA PASUBIO PICCOLE DOLOMITI , alternativamente mediante:</text:p>
      <text:p text:style-name="P13"/>
      <text:p text:style-name="P13"><text:span text:style-name="T3">consegna a mano/ inviato a mezzo posta </text:span>all’Ufficio in Schio, Largo Fusinelle 1 <text:s/>- tel 0445-530533 ;</text:p>
      <text:p text:style-name="P13"/>
      <text:p text:style-name="P13">ORARI APERTURA </text:p>
      <text:p text:style-name="P13">10.00 -12.30 DAL LUNEDI' AL <text:s/>VENERDI'</text:p>
      <text:p text:style-name="P13"><text:span text:style-name="T3"/></text:p>
      <text:p text:style-name="P13"><text:span text:style-name="T3">trasmesso via mail</text:span>: <text:a xlink:type="simple" xlink:href="mailto:info@umpasubioaltovicentino.it" text:style-name="Internet_20_link" text:visited-style-name="Visited_20_Internet_20_Link">info@umpasubioaltovicentino.it</text:a></text:p>
      <text:p text:style-name="P13"><text:span text:style-name="T3">trasmesso via PEC</text:span> <text:a xlink:type="simple" xlink:href="mailto:umpasubioaltovicentino@pec.altovicentino.it" text:style-name="Internet_20_link" text:visited-style-name="Visited_20_Internet_20_Link">umpasubioaltovicentino@pec.altovicentino.it</text:a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OpenSymbol" svg:font-family="OpenSymbol"/>
    <style:font-face style:name="Lucida Sans1" svg:font-family="'Lucida Sans'" style:font-family-generic="swiss"/>
    <style:font-face style:name="OpenSymbol1" svg:font-family="OpenSymbol" style:font-family-generic="system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color="#000000" style:text-line-through-style="none" style:text-position="0% 100%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Calibri1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2" style:num-suffix="." style:num-format="a" text:start-value="14" text:display-levels="2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85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12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39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66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393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8cm" fo:margin-left="0cm" fo:margin-right="0cm" fo:margin-top="1.00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Gentilotti</meta:initial-creator>
    <dc:creator>Elisa Sperotto</dc:creator>
    <meta:editing-cycles>20</meta:editing-cycles>
    <meta:print-date>2025-03-27T17:21:02.10</meta:print-date>
    <meta:creation-date>2022-03-23T08:23:00</meta:creation-date>
    <dc:date>2025-04-01T12:57:11.80</dc:date>
    <meta:editing-duration>PT16H41M16S</meta:editing-duration>
    <meta:generator>OpenOffice/4.1.7$Win32 OpenOffice.org_project/417m1$Build-9800</meta:generator>
    <meta:printed-by>Elisa Sperotto</meta:printed-by>
    <meta:document-statistic meta:table-count="8" meta:image-count="1" meta:object-count="0" meta:page-count="4" meta:paragraph-count="121" meta:word-count="876" meta:character-count="6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