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778cm" style:rel-column-width="10701*"/>
    </style:style>
    <style:style style:name="Tabella1.B" style:family="table-column">
      <style:table-column-properties style:column-width="14.235cm" style:rel-column-width="5483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415cm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1">
      <style:text-properties style:font-name="Ari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 style:font-independent-line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fo:background-color="transparent" style:font-weight-asian="bold" style:font-weight-complex="bold" loext:char-shading-value="0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 fo:background-color="transparent" loext:char-shading-value="0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1" fo:font-size="16pt" style:font-name-asian="Arial1" style:font-size-asian="16pt" style:font-name-complex="Arial1" style:font-size-complex="16pt"/>
    </style:style>
    <style:style style:name="T12" style:family="text">
      <style:text-properties style:font-name="Arial1" fo:font-size="16pt" fo:font-style="italic" style:font-name-asian="Arial1" style:font-size-asian="16pt" style:font-style-asian="italic" style:font-name-complex="Arial1" style:font-size-complex="16pt" style:font-style-complex="italic"/>
    </style:style>
    <style:style style:name="T13" style:family="text">
      <style:text-properties style:font-name-asian="SimSun" style:font-name-complex="Lucida Sans"/>
    </style:style>
    <style:style style:name="T14" style:family="text">
      <style:text-properties fo:font-style="italic" style:font-name-asian="SimSun" style:font-style-asian="italic" style:font-name-complex="Lucida Sans" style:font-style-complex="italic"/>
    </style:style>
    <style:style style:name="T15" style:family="text">
      <style:text-properties style:use-window-font-color="true" fo:font-size="12pt" style:font-size-asian="12pt" style:font-name-complex="Times New Roman" style:font-size-complex="12pt" loext:opacity="0%"/>
    </style:style>
    <style:style style:name="T16" style:family="text">
      <style:text-properties style:use-window-font-color="true" style:font-name="Arial" fo:font-size="12pt" style:font-size-asian="12pt" style:font-name-complex="Times New Roman" style:font-size-complex="12pt" loext:opacity="0%"/>
    </style:style>
    <style:style style:name="T17" style:family="text">
      <style:text-properties style:use-window-font-color="true" style:font-name="Arial" fo:font-size="12pt" fo:font-weight="bold" style:font-size-asian="12pt" style:font-weight-asian="bold" style:font-name-complex="Times New Roman" style:font-size-complex="12pt" style:font-weight-complex="bold" loext:opacity="0%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solid" svg:stroke-width="0.035cm" svg:stroke-color="#000000" svg:stroke-opacity="100%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CANDIDATURA ALLA FORMAZIONE DELL'ELENCO <text:s/>DI PROFESSIONISTI QUALIFICATI PER ACCOMPAGNAMENTO IN ATTIVITA' SPORTIVA ED ESCURIONISTICA NEL TERRITORIO <text:s/>PASUBIO PICCOLE DOLOMTI <text:s/>2026/2028</text:span></text:p>
      <text:p text:style-name="P4"/>
      <text:p text:style-name="P13"><draw:custom-shape text:anchor-type="paragraph" draw:z-index="0" draw:name="Rettangolo 1860618834" draw:style-name="gr1" draw:text-style-name="P23" svg:width="5.502cm" svg:height="4.313cm" svg:x="10.229cm" svg:y="0.134cm"><text:p text:style-name="P22"><text:span text:style-name="T9">FOTO</text:span></text:p><draw:enhanced-geometry svg:viewBox="0 0 21600 21600" draw:type="non-primitive" draw:enhanced-path="M 0 0 L 21600 0 21600 21600 0 21600 Z N"/></draw:custom-shape><text:span text:style-name="Car._20_predefinito_20_paragrafo"><text:span text:style-name="T5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l sottoscritto/a</text:p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5">NOME</text:p>
          </table:table-cell>
          <table:table-cell table:style-name="Tabella2.B1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5">COGNOME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5">NATO A 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5">IL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5">RESIDENTE COMUNE 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5">VIA 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5">CITTADINANZA 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5">C.F.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5">P.IVA (eventuale)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0"><text:span text:style-name="T19">ASSOCIAZIONE - ALBO - FEDERAZIONE</text:span> 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9">CODICE /TESSERA 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9">Mail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9">Pec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9">Cell.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9">Pagina Facebook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9">Istagram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9">Altro contatto</text:p>
          </table:table-cell>
          <table:table-cell table:style-name="Tabella2.B2" office:value-type="string">
            <text:p text:style-name="P15"/>
          </table:table-cell>
        </table:table-row>
      </table:table>
      <text:p text:style-name="P6"/>
      <text:p text:style-name="P6">In possesso della qualifica di: </text:p>
      <text:p text:style-name="P1"><text:span text:style-name="T12">□</text:span><text:span text:style-name="T14"> </text:span>Guida naturalistica-ambientale escursionistica</text:p>
      <text:p text:style-name="P1"><text:span text:style-name="T12">□</text:span><text:span text:style-name="T14"> </text:span>Guida alpina-maestro di alpinismo </text:p>
      <text:p text:style-name="P1"><text:span text:style-name="T12">□</text:span><text:span text:style-name="T14"> </text:span>Aspirante guida alpina </text:p>
      <text:p text:style-name="P1"><text:span text:style-name="T12">□</text:span><text:span text:style-name="T14"> </text:span>Accompagnatore di media montagna </text:p>
      <text:p text:style-name="P1"><text:span text:style-name="T12">□</text:span><text:span text:style-name="T14"> </text:span>Maestro di mountain bike e di ciclismo fuori strada </text:p>
      <text:p text:style-name="P1"><text:span text:style-name="T12">□</text:span><text:span text:style-name="T14"> </text:span>Guida speleologica-maestro di speleologia </text:p>
      <text:p text:style-name="P1"><text:span text:style-name="T12">□</text:span><text:span text:style-name="T14"> </text:span>Aspirante guida speleologica </text:p>
      <text:p text:style-name="P6"><text:span text:style-name="T11">□</text:span><text:span text:style-name="T13"> </text:span><text:span text:style-name="T10">Altro: professionista qualificato alle</text:span><text:span text:style-name="T8"> <text:s/>PROFESSIONI TURISTICHE ai sensi dell'Art. 82 l.r. n. 33/2002) _______________________________________</text:span></text:p>
      <text:p text:style-name="P6"><text:soft-page-break/>Descrivere esperienze come guida all'interno dell'ambito territoriale Pasubio Piccole Dolomiti anche presso pubbliche amministrazioni, <text:s/>strutture operanti istituzionalmente nei settori dei beni ambientali, culturali, centri di educazione ambientale, istituti scolastici pubblici o privati di ogni ordine e grado e in generale, agenzie culturali e di formazione, agenzie e tour operator negli anni 2023 – 2024 –2025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>ANNO 2023</text:p>
          </table:table-cell>
          <table:table-cell table:style-name="Tabella1.B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15">ANNO 2024</text:p>
          </table:table-cell>
          <table:table-cell table:style-name="Tabella1.B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15">ANNO 2025 </text:p>
          </table:table-cell>
          <table:table-cell table:style-name="Tabella1.B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4"/>
      <text:p text:style-name="P4"/>
      <text:p text:style-name="P6">Ambito territoriale in cui intende operare</text:p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5"/>
          </table:table-cell>
        </table:table-row>
      </table:table>
      <text:p text:style-name="P4"/>
      <text:p text:style-name="P4"><text:span text:style-name="T9">Specializzazione</text:span> (geologia, geografia, scienze naturali, antropologia, storia, archeologia, architettura, minerali …..)</text:p>
      <text:p text:style-name="P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5"/>
          </table:table-cell>
        </table:table-row>
      </table:table>
      <text:p text:style-name="P4"/>
      <text:p text:style-name="P6">Tipo attività </text:p>
      <text:p text:style-name="P4"><text:span text:style-name="T11">□</text:span><text:span text:style-name="T13"> contratto prestazione d'opera individuale (senza P.IVA)</text:span></text:p>
      <text:p text:style-name="P4"><text:span text:style-name="T11">□</text:span><text:span text:style-name="T13"> </text:span>libero professionista con PIVA________________________</text:p>
      <text:p text:style-name="P4"><text:span text:style-name="T11">□</text:span><text:span text:style-name="T13"> </text:span>società : _______________________sede ______________PIVA_________________</text:p>
      <text:p text:style-name="P4"><text:span text:style-name="T11">□</text:span><text:span text:style-name="T13"> </text:span>associazione : __________________sede ______________PIVA_________________</text:p>
      <text:p text:style-name="P4"/>
      <text:p text:style-name="P6">Disponibilità (fine settimana, sempre, stagionale...)</text:p>
      <text:p text:style-name="P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5"/>
          </table:table-cell>
        </table:table-row>
      </table:table>
      <text:p text:style-name="P4"/>
      <text:p text:style-name="P6">Abilitazione accompagnamento persone con disabilità (fisica, sensoriale, psichiche)</text:p>
      <text:p text:style-name="P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5"/>
          </table:table-cell>
        </table:table-row>
      </table:table>
      <text:p text:style-name="P4"/>
      <text:p text:style-name="P6"/>
      <text:p text:style-name="P6"/>
      <text:p text:style-name="P6"><text:soft-page-break/>Riferimenti Lingue parlate</text:p>
      <text:p text:style-name="P4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5"/>
          </table:table-cell>
        </table:table-row>
      </table:table>
      <text:p text:style-name="P4"/>
      <text:p text:style-name="P4"/>
      <text:p text:style-name="P5">DICHIARO</text:p>
      <text:p text:style-name="P4"/>
      <text:p text:style-name="P4">di possedere i requisiti di ordine generale per contrattare con la p.a. ovvero .</text:p>
      <text:p text:style-name="P4">a) possesso della cittadinanza italiana, di uno degli Stati membri dell'Unione europea o di Paesi Terzi secondo quanto riportato nella domanda di partecipazione;</text:p>
      <text:p text:style-name="P4">b) godimento dei diritti civili e politici;</text:p>
      <text:p text:style-name="P4">c) non aver riportato condanne penali e non essere destinatario di provvedimenti che riguardano l'applicazione di misure di prevenzione, di decisioni civili e penali, nonché di provvedimenti amministrativi iscritti nel casellario giudiziale;</text:p>
      <text:p text:style-name="P4">d) non essere sottoposto a procedimenti penali;</text:p>
      <text:p text:style-name="P4">e) l’inesistenza di cause di incompatibilità con l’incarico oggetto dell’Avviso, ivi incluse condizioni di conflitto di interesse.</text:p>
      <text:p text:style-name="P4">f) di essere in possesso di assicurazione professionale, valida al momento della presentazione della domanda, che copra il servizio in oggetto e che dovrà essere rinnovata per tutta la durata del periodo di iscrizione all’elenco;</text:p>
      <text:p text:style-name="P4"/>
      <text:p text:style-name="P4">- che i dati, le informazioni e le notizie ivi riportate sono rispondenti al vero.</text:p>
      <text:p text:style-name="P4"/>
      <text:p text:style-name="P4">- di essere consapevole che, in caso di dichiarazioni non veritiere, sono possibili sanzioni penali ai sensi dell’art. 76 del D.P.R. 445/2000, oltre alla immediata cancellazione del mio nominativo dall'elenco e dei miei dati <text:s/>dai siti del unione montana</text:p>
      <text:p text:style-name="P4"/>
      <text:p text:style-name="P5">AUTORIZZO:</text:p>
      <text:p text:style-name="P5"/>
      <text:p text:style-name="P13"><text:span text:style-name="Car._20_predefinito_20_paragrafo"><text:span text:style-name="T5">ai sensi del d.lgs 196/2003, l'Unione Montana Pasubio Piccole Dolomti <text:s/>alla pubblicazione dei miei </text:span></text:span><text:span text:style-name="Car._20_predefinito_20_paragrafo"><text:span text:style-name="T6">dati e foto personali </text:span></text:span><text:span text:style-name="Car._20_predefinito_20_paragrafo"><text:span text:style-name="T5">ai fini dell’inserimento degli stessi sul sito web istituzionale sito Pasubio Piccole Dolomti e social secondo le modalità descritte nell’avviso pubblico <text:s/>________________________________________________________________________</text:span></text:span></text:p>
      <text:p text:style-name="P4"/>
      <text:p text:style-name="P4">Allego</text:p>
      <text:list xml:id="list3873612198005874850" text:style-name="L2">
        <text:list-item>
          <text:p text:style-name="P18">curriculum vitae </text:p>
        </text:list-item>
        <text:list-item>
          <text:p text:style-name="P18">documento di identità personale e in corso di validità.</text:p>
        </text:list-item>
      </text:list>
      <text:list xml:id="list8641495601857218498" text:style-name="L3">
        <text:list-header>
          <text:p text:style-name="P19"/>
        </text:list-header>
      </text:list>
      <text:p text:style-name="P4"/>
      <text:p text:style-name="P4">Luogo e data ________________ <text:s text:c="8"/>Firma _______________________________</text:p>
      <text:p text:style-name="P4"/>
      <text:p text:style-name="P4">INFORMATIVA SULLA PRIVACY:</text:p>
      <text:p text:style-name="P11">I dati da lei forniti verranno trattati per le seguenti finalità: inserimento del nominativo e dei contatti all’interno del sito web dell'Unione Montana – Sito promozione turistica www.pasubiopiccoledolomiti.it <text:s/>- social e comunicati stampa <text:s/></text:p>
      <text:p text:style-name="P11">Il trattamento sarà effettuato con modalità informatiche manuali; 3. I dati saranno oggetto di diffusione a mezzo social – sito e stampa dell'Unione Montana ; 4. Il titolare del trattamento è: Unione Montana Pasubio Piccole Dolomti ; 5. Il responsabile del trattamento è il Segretario dell'Unione Dott.ssa Speortto Elisa <text:s text:c="2"/>6. In ogni momento potrà esercitare i Suoi diritti nei contorno del titolare del trattamento, ai sensi dell’art. 7 del D.lgs. 196/2003.</text:p>
      <text:p text:style-name="P4"/>
      <text:p text:style-name="P4">Firma 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entury Schoolbook" fo:font-size="12pt" style:font-size-asian="12pt" style:font-name-complex="Century Schoolbook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Elisa Sperotto</meta:initial-creator>
    <meta:creation-date>2026-02-08T18:45:00Z</meta:creation-date>
    <dc:date>2026-03-18T19:03:09.25</dc:date>
    <meta:editing-cycles>6</meta:editing-cycles>
    <meta:editing-duration>PT2H24M46S</meta:editing-duration>
    <meta:print-date>2026-03-18T08:35:15.378000000</meta:print-date>
    <meta:document-statistic meta:table-count="7" meta:image-count="0" meta:object-count="0" meta:page-count="3" meta:paragraph-count="62" meta:word-count="584" meta:character-count="4408"/>
    <dc:creator>Elisa Sperotto</dc:creator>
    <meta:template xlink:type="simple" xlink:actuate="onRequest" xlink:title="" xlink:href="file:///E:/GreenCimmunitiesUM/AvvisoElencoGuidePASUBIOPICCOLEDOLOMITIodt.odt/Normal.dotm"/>
  </office:meta>
</office:document-meta>
</file>